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Überschrift1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/>
    <style:style style:name="P5" style:parent-style-name="Standard" style:family="paragraph"/>
    <style:style style:name="P6" style:parent-style-name="Standard" style:family="paragraph"/>
    <style:style style:name="T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/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T30" style:parent-style-name="Absatz-Standardschriftart" style:family="text">
      <style:text-properties fo:font-weight="bold" style:font-weight-asian="bold" style:font-weight-complex="bold"/>
    </style:style>
    <style:style style:name="T31" style:parent-style-name="Absatz-Standardschriftar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draw:frame draw:z-index="251658240" draw:style-name="a0" draw:name="Logo" text:anchor-type="paragraph" svg:x="-0.02205in" svg:y="-1.79646in" svg:width="6.49567in" svg:height="0.57835in" style:rel-width="scale" style:rel-height="scale"><draw:image xlink:href="media/image1.png" xlink:type="simple" xlink:show="embed" xlink:actuate="onLoad"/><svg:title/><svg:desc/></draw:frame>Zeichnen und malen wie es Euch gefällt!</text:h>
      <text:p text:style-name="Standard"/>
      <text:p text:style-name="Standard"><text:span text:style-name="T2">Teilt Eure Zeichnungen!</text:span></text:p>
      <text:p text:style-name="Standard">Kräftige Striche? Zarte Linien? Bunt oder Schwarzweiß? Wir wollen eure in den Workshops entstandenen Zeichnungen sammeln und später digital sichtbar machen!</text:p>
      <text:p text:style-name="Standard"/>
      <text:p text:style-name="P3">Wie?</text:p>
      <text:list text:style-name="LFO1" text:continue-numbering="true">
        <text:list-item>
          <text:p text:style-name="P4">Mach‘ ein Foto oder einen Scan (zum Beispiel auch durch eine Scanner-App) von deiner Zeichnung, die im Workshop entstanden ist und<text:s/>speichere<text:s/>sie im JPG-Format ab.</text:p>
        </text:list-item>
        <text:list-item>
          <text:p text:style-name="P5">Überprüfe, ob die Datei gut aufgelöst ist, aber nicht größer als 2MB ist.</text:p>
        </text:list-item>
        <text:list-item>
          <text:p text:style-name="P6">Damit wir wissen, von wem das Bild ist, brauchen wir ein paar<text:s/><text:span text:style-name="T7">Infos*</text:span><text:s/>von dir. Bitte fülle dieses Dokument aus, hänge es an die E-Mail an oder kopiere die Infos in den Mail-Text.</text:p>
        </text:list-item>
        <text:list-item>
          <text:p text:style-name="P8">Und ab geht die E-Mail!<text:s/><text:line-break/>Bitte Foto und Infos mit dem Betreff "Ich teile meine Kinderzeichnung" senden an:<text:s/><text:line-break/><text:a xlink:href="mailto:vermittlung@stadt-muenchen.de" office:target-frame-name="_top" xlink:show="replace"><text:span text:style-name="Internetlink">k</text:span></text:a><text:span text:style-name="Internetlink">unstvermittlung-lenbachhaus@muenchen.de</text:span><text:line-break/></text:p>
        </text:list-item>
      </text:list>
      <text:p text:style-name="Standard">Mit Zusenden der Mail, erklären dein Erziehungsberechtigte*r und du dich damit einverstanden, dass wir deine Zeichnung digital bearbeiten und digital<text:s/>veröffentlichen dürfen. Jederzeit könnt ihr auch später der Verwendung unter der angegebenen<text:s/>E-Mail-Adresse<text:s/>widersprechen.</text:p>
      <text:p text:style-name="Standard"><text:line-break/></text:p>
      <text:p text:style-name="Standard"/>
      <text:p text:style-name="P9">Vorname:</text:p>
      <text:p text:style-name="P10"/>
      <text:p text:style-name="P11"/>
      <text:p text:style-name="P12">Nachname (wenn gewünscht):</text:p>
      <text:p text:style-name="P13"/>
      <text:p text:style-name="P14"/>
      <text:p text:style-name="P15">Alter:</text:p>
      <text:p text:style-name="P16"/>
      <text:p text:style-name="P17"/>
      <text:p text:style-name="P18">Ort:</text:p>
      <text:p text:style-name="P19"/>
      <text:p text:style-name="P20"/>
      <text:p text:style-name="P21">Datum:</text:p>
      <text:p text:style-name="P22"/>
      <text:p text:style-name="P23"/>
      <text:p text:style-name="P24">Titel:</text:p>
      <text:p text:style-name="P25"/>
      <text:p text:style-name="P26"/>
      <text:p text:style-name="P27">Maße und Material:</text:p>
      <text:p text:style-name="P28"/>
      <text:p text:style-name="P29"/>
      <text:p text:style-name="Standard"><text:span text:style-name="T30">Mailadresse<text:s/></text:span><text:span text:style-name="T31">(Erziehungsberechtige*r) für Kontakt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Überschrift3" style:display-name="Überschrift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Überschrift4" style:display-name="Überschrift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Überschrift9" style:display-name="Überschrift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style:line-height-at-least="0.1812in"/>
      <style:text-properties fo:font-size="10.5pt" style:font-size-asian="10.5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fo:hyphenate="false"/>
    </style:style>
    <style:style style:name="Liste" style:display-name="Liste" style:family="paragraph" style:parent-style-name="Textbody">
      <style:text-properties style:font-name-asian="Arial" style:font-name-complex="Arial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asian="Arial"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style:font-name-complex="Arial" fo:font-size="12pt" style:font-size-asian="12pt"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Anrede" style:display-name="Anrede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2027in"/>
          <style:tab-stop style:type="right" style:position="6.4062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8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2993in"/>
      </style:footer-style>
    </style:page-layout>
  </office:automatic-styles>
  <office:master-styles>
    <style:master-page style:name="MP0" style:page-layout-name="PL0">
      <style:header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</meta:initial-creator>
    <dc:creator>Wünsche, Laura</dc:creator>
    <meta:creation-date>2021-03-26T12:21:00Z</meta:creation-date>
    <dc:date>2021-03-26T12:21:00Z</dc: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267" meta:row-count="9" meta:non-whitespace-character-count="1096"/>
  </office:meta>
</office:document-meta>
</file>